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8.202cm" table:align="left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0.741cm"/>
    </style:style>
    <style:style style:name="Tabela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1.K1" style:family="table-cell">
      <style:table-cell-properties fo:padding="0.049cm" fo:border="0.035cm solid #808080"/>
    </style:style>
    <style:style style:name="P1" style:family="paragraph" style:parent-style-name="Text_20_body">
      <style:paragraph-properties fo:line-height="0.423cm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margin-left="7.502cm" fo:margin-right="0cm" fo:line-height="150%" fo:text-indent="-3.824cm" style:auto-text-indent="false">
        <style:tab-stops/>
      </style:paragraph-properties>
    </style:style>
    <style:style style:name="P5" style:family="paragraph" style:parent-style-name="Text_20_body">
      <style:paragraph-properties fo:margin-left="0.635cm" fo:margin-right="0cm" fo:line-height="150%" fo:text-indent="-0.635cm" style:auto-text-indent="false"/>
    </style:style>
    <style:style style:name="P6" style:family="paragraph" style:parent-style-name="Table_20_Contents">
      <style:paragraph-properties fo:margin-top="0cm" fo:margin-bottom="0.499cm" fo:padding="0.049cm" fo:border="0.035cm solid #000000"/>
    </style:style>
    <style:style style:name="P7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1" style:family="text">
      <style:text-properties style:font-name="Tahoma" fo:font-size="10pt"/>
    </style:style>
    <style:style style:name="T2" style:family="text">
      <style:text-properties style:font-name="Tahoma" fo:font-size="11pt"/>
    </style:style>
    <style:style style:name="T3" style:family="text">
      <style:text-properties style:font-name="Tahoma" fo:font-size="9pt"/>
    </style:style>
    <style:style style:name="T4" style:family="text">
      <style:text-properties style:font-name="Times New Roman1" fo:font-size="12pt" fo:font-weight="bold" style:font-size-asian="12pt" style:font-size-complex="12pt"/>
    </style:style>
    <style:style style:name="T5" style:family="text">
      <style:text-properties style:font-name="Tahoma1" fo:font-size="11pt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style:font-name="Tahoma" fo:font-size="11pt"/>
    </style:style>
    <style:style style:name="T8" style:family="text">
      <style:text-properties fo:font-size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                                                                                      <text:span text:style-name="T1">Wniosek dla osoby przebywającej</text:span></text:p>
      <text:p text:style-name="Text_20_body">                                                                                    <text:span text:style-name="T1">na adresie czasowym lub <text:s/>bez <text:s/>meldunku</text:span></text:p>
      <text:p text:style-name="Text_20_body"> <text:span text:style-name="T2">.................................................................         </text:span></text:p>
      <text:p text:style-name="Text_20_body">               <text:span text:style-name="T2">/</text:span><text:span text:style-name="T3">Nazwisko  i  imiona/</text:span></text:p>
      <text:p text:style-name="P1"> </text:p>
      <text:p text:style-name="P4"> <text:span text:style-name="T4"> WNIOSEK  O  WPISANIE  DO  SPISU WYBORCÓW</text:span></text:p>
      <text:p text:style-name="Text_20_body"> </text:p>
      <text:p text:style-name="P2"><text:span text:style-name="T2">1.Na podstawie <text:s/>art. 28 </text:span><text:span text:style-name="T5">§ </text:span><text:span text:style-name="T2">1 i 4 <text:s/>ustawy z dnia 5 stycznia 2011r. – Kodeks wyborczy (tekst jednolity Dz. U. 21, poz. 112, z późn. zm. )</text:span> <text:span text:style-name="T2">wnoszę o wpisanie mnie do spisu wyborców pod adresem czasowego zamieszkania / adresem czasowego przebywania na obszarze gminy w :</text:span></text:p>
      <text:p text:style-name="Text_20_body"> </text:p>
      <text:p text:style-name="P5"><text:span text:style-name="T2">a)</text:span><text:span text:style-name="T7">     </text:span><text:span text:style-name="T2">miejscowość  ...............................................................................</text:span></text:p>
      <text:p text:style-name="P5"><text:span text:style-name="T2">b)</text:span><text:span text:style-name="T7">     </text:span><text:s/>nr domu ........................  c) nr mieszkania ...................................</text:p>
      <text:p text:style-name="P3">2. Nazwisko ........................................................................................</text:p>
      <text:p text:style-name="P3">3. Imiona ...........................................................................................</text:p>
      <text:p text:style-name="P3">4. Imię ojca ........................................................................................</text:p>
      <text:p text:style-name="P3">5. Data urodzenia ................................................................................</text:p>
      <text:p text:style-name="Text_20_body">6. Nr ewidencyjny :       </text:p>
      <text:p text:style-name="Text_20_body"> </text:p>
      <table:table table:name="Tabela1" table:style-name="Tabela1">
        <table:table-column table:style-name="Tabela1.A"/>
        <table:table-column table:style-name="Tabela1.B" table:number-columns-repeated="9"/>
        <table:table-column table:style-name="Tabela1.A"/>
        <table:table-row>
          <table:table-cell table:style-name="Tabela1.A1" office:value-type="string">
            <text:p text:style-name="P6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A1" office:value-type="string">
            <text:p text:style-name="P7"> </text:p>
          </table:table-cell>
          <table:table-cell table:style-name="Tabela1.K1" office:value-type="string">
            <text:p text:style-name="P7"> </text:p>
          </table:table-cell>
        </table:table-row>
      </table:table>
      <text:p text:style-name="P3"> 7. Obywatelstwo...............................................</text:p>
      <text:p text:style-name="P3">8. Adres zameldowania na pobyt stały lub adres ostatniego zameldowania na pobyt stały:</text:p>
      <text:p text:style-name="P5">a)<text:span text:style-name="T6">     </text:span>nazwa gminy <text:s/>/miasta, dzielnicy/ ..........................................................................</text:p>
      <text:p text:style-name="P5">b)<text:span text:style-name="T6">     </text:span>miejscowość ..................................................................................</text:p>
      <text:p text:style-name="P5">c)<text:span text:style-name="T6">      </text:span>ulica ..............................................................................................</text:p>
      <text:p text:style-name="P3">d)  nr domu .............................  e) nr mieszkania .................................</text:p>
      <text:p text:style-name="Text_20_body"> </text:p>
      <text:p text:style-name="Text_20_body">Data .............................                                               ..........................................</text:p>
      <text:p text:style-name="Text_20_body">                                                                                                                <text:span text:style-name="T8">/podpis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2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2" style:font-size-complex="24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5-07T15:06:46</meta:creation-date>
    <dc:date>2011-09-02T14:54:14</dc:date>
    <meta:print-date>2011-09-02T14:54:13</meta:print-date>
    <dc:language>pl-PL</dc:language>
    <meta:editing-cycles>9</meta:editing-cycles>
    <meta:editing-duration>PT1H48M27S</meta:editing-duration>
    <meta:document-statistic meta:table-count="1" meta:image-count="0" meta:object-count="0" meta:page-count="1" meta:paragraph-count="37" meta:word-count="136" meta:character-count="2100"/>
    <meta:user-defined meta:name="Info 1"/>
    <meta:user-defined meta:name="Info 2"/>
    <meta:user-defined meta:name="Info 3"/>
    <meta:user-defined meta:name="Info 4"/>
  </office:meta>
</office:document-meta>
</file>